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Kievit-Bold" svg:font-family="Kievit-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-Bold" svg:font-family="Calibri-Bold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3937in">
        <style:tab-stops/>
      </style:paragraph-properties>
    </style:style>
    <style:style style:name="T26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27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28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2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31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margin-left="-0.3937in">
        <style:tab-stops/>
      </style:paragraph-properties>
    </style:style>
    <style:style style:name="T37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4pt" style:font-size-asian="14pt" style:font-size-complex="14pt"/>
    </style:style>
    <style:style style:name="T38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P39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line-height="150%" fo:margin-left="-0.3937in">
        <style:tab-stops/>
      </style:paragraph-properties>
    </style:style>
    <style:style style:name="T42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43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44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45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46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47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48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line-height="150%" fo:margin-left="-0.3937in">
        <style:tab-stops/>
      </style:paragraph-properties>
    </style:style>
    <style:style style:name="T5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line-height="150%" fo:margin-left="-0.3937in">
        <style:tab-stops/>
      </style:paragraph-properties>
    </style:style>
    <style:style style:name="T56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57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58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59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60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61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3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line-height="150%" fo:margin-left="-0.3937in">
        <style:tab-stops/>
      </style:paragraph-properties>
    </style:style>
    <style:style style:name="T69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70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71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72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73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74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75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76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77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78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line-height="150%" fo:margin-left="-0.3937in">
        <style:tab-stops/>
      </style:paragraph-properties>
    </style:style>
    <style:style style:name="T85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86" style:parent-style-name="Absatz-Standardschriftart" style:family="text">
      <style:text-properties style:font-name="Calibri" style:font-name-complex="Calibri" fo:color="#007499" fo:font-size="11pt" style:font-size-asian="11pt" style:font-size-complex="11pt" style:language-asian="de" style:country-asian="DE" style:language-complex="ar" style:country-complex="SA"/>
    </style:style>
    <style:style style:name="T87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line-height="150%" fo:margin-left="-0.3937in">
        <style:tab-stops/>
      </style:paragraph-properties>
    </style:style>
    <style:style style:name="T89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90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P91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line-height="150%" fo:margin-left="-0.3937in">
        <style:tab-stops>
          <style:tab-stop style:type="left" style:position="2.552in"/>
        </style:tab-stops>
      </style:paragraph-properties>
    </style:style>
    <style:style style:name="T93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94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95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97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paragraph-properties fo:line-height="150%" fo:margin-left="-0.3937in">
        <style:tab-stops/>
      </style:paragraph-properties>
    </style:style>
    <style:style style:name="T105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106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107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108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0" style:parent-style-name="Standard" style:family="paragraph">
      <style:paragraph-properties fo:line-height="150%" fo:margin-left="-0.3937in">
        <style:tab-stops/>
      </style:paragraph-properties>
    </style:style>
    <style:style style:name="T111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2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3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4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5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6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7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1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line-height="150%" fo:margin-left="-0.3937in">
        <style:tab-stops/>
      </style:paragraph-properties>
    </style:style>
    <style:style style:name="T122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23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4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line-height="150%" fo:margin-left="-0.3937in">
        <style:tab-stops/>
      </style:paragraph-properties>
    </style:style>
    <style:style style:name="T126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127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1pt" style:font-size-asian="11pt" style:font-size-complex="11pt"/>
    </style:style>
    <style:style style:name="T128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T129" style:parent-style-name="Absatz-Standardschriftart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0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32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33" style:parent-style-name="Standard" style:family="paragraph">
      <style:paragraph-properties fo:line-height="150%" fo:margin-left="-0.3937in">
        <style:tab-stops/>
      </style:paragraph-properties>
    </style:style>
    <style:style style:name="T134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35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36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37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38" style:parent-style-name="Absatz-Standardschriftart" style:family="text">
      <style:text-properties style:font-name="Calibri" style:font-name-complex="Calibri" fo:font-size="11pt" style:font-size-asian="11pt" style:font-size-complex="11pt" fo:language="en" fo:country="US"/>
    </style:style>
    <style:style style:name="P139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color="#007499" fo:font-size="11pt" style:font-size-asian="11pt" style:font-size-complex="11pt"/>
    </style:style>
    <style:style style:name="P143" style:parent-style-name="Standard" style:family="paragraph">
      <style:paragraph-properties fo:line-height="150%" fo:margin-left="-0.3937in">
        <style:tab-stops/>
      </style:paragraph-properties>
      <style:text-properties style:font-name="Calibri" style:font-name-complex="Calibri" fo:font-style="italic" style:font-style-asian="italic" fo:color="#007499" fo:font-size="11pt" style:font-size-asian="11pt" style:font-size-complex="11pt"/>
    </style:style>
    <style:style style:name="P144" style:parent-style-name="Standard" style:family="paragraph">
      <style:paragraph-properties fo:margin-left="-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5" style:parent-style-name="Standard" style:family="paragraph">
      <style:paragraph-properties fo:margin-left="-0.3937in">
        <style:tab-stops/>
      </style:paragraph-properties>
    </style:style>
    <style:style style:name="T146" style:parent-style-name="Absatz-Standardschriftart" style:family="text">
      <style:text-properties style:font-name="Calibri" style:font-name-complex="Calibri" fo:font-size="11pt" style:font-size-asian="11pt" style:font-size-complex="11pt" style:language-asian="de" style:country-asian="DE" style:language-complex="ar" style:country-complex="SA"/>
    </style:style>
    <style:style style:name="T147" style:parent-style-name="Absatz-Standardschriftart" style:family="text">
      <style:text-properties style:font-name="Calibri" style:font-name-complex="Calibri" fo:font-weight="bold" style:font-weight-asian="bold" style:font-weight-complex="bold" fo:color="#007499" fo:font-size="14pt" style:font-size-asian="14pt" style:font-size-complex="14pt"/>
    </style:style>
    <style:style style:name="P148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149" style:parent-style-name="TabellenInhalt" style:family="paragraph">
      <style:paragraph-properties style:snap-to-layout-grid="false"/>
      <style:text-properties style:font-name="Calibri" style:font-name-complex="Calibri" fo:font-weight="bold" style:font-weight-asian="bold" fo:color="#007499" fo:font-size="10.5pt" style:font-size-asian="10.5pt" style:font-size-complex="10.5pt"/>
    </style:style>
    <style:style style:name="P150" style:parent-style-name="TabellenInhalt" style:family="paragraph">
      <style:paragraph-properties style:snap-to-layout-grid="false"/>
    </style:style>
    <style:style style:name="T151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152" style:parent-style-name="Absatz-Standardschriftar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53" style:parent-style-name="Absatz-Standardschriftar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54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155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P156" style:parent-style-name="TabellenInhalt" style:family="paragraph">
      <style:paragraph-properties style:snap-to-layout-grid="false"/>
    </style:style>
    <style:style style:name="T157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158" style:parent-style-name="Absatz-Standardschriftart" style:family="text">
      <style:text-properties style:font-name="Calibri" style:font-name-complex="Calibri" fo:font-weight="bold" style:font-weight-asian="bold" fo:color="#007499" fo:font-size="10.5pt" style:font-size-asian="10.5pt" style:font-size-complex="10.5pt"/>
    </style:style>
    <style:style style:name="T159" style:parent-style-name="Absatz-Standardschriftar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60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T161" style:parent-style-name="Absatz-Standardschriftart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62" style:parent-style-name="Absatz-Standardschriftart" style:family="text">
      <style:text-properties style:font-name="Calibri" style:font-name-complex="Calibri" fo:font-size="10.5pt" style:font-size-asian="10.5pt" style:font-size-complex="10.5pt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family="graphic" style:name="a20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1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2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3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4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5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8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9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1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4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5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8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9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8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0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1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2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3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4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5">
      <style:graphic-properties style:wrap="parallel" style:wrap-contour="true" style:wrap-contour-mode="full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6">
      <style:graphic-properties style:wrap="run-through" style:run-through="background" draw:fill="solid" draw:fill-color="#ffffff" draw:opacity="100%" draw:stroke="solid" svg:stroke-width="0.01042in" svg:stroke-color="#004f7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6">Magst du Filme? Oder schaust du lieber Serien? Stehst du<text:s/></text:span><text:span text:style-name="T27">auf<text:s/></text:span><text:span text:style-name="T28">spannende Thriller? Lachst du gerne über Komödien?<text:s/></text:span><text:span text:style-name="T29">Wo schaust du gerne Filme? Und wie gut weiß</text:span><text:span text:style-name="T30">t</text:span><text:span text:style-name="T31"><text:s/>du über die Filminteressen deiner Mitschüler*innen Bescheid? Finde es mit diesem Fragebogen heraus!</text:span></text:p>
      <text:p text:style-name="P32"/>
      <text:p text:style-name="P33">Ihr könnt euch gegenseitig abfragen. Es geht darum, die Filminteressen eures Gegenübers möglichst genau einzuschätzen. Füllt dazu den Filmpass (unten) aus. Wenn ihr fertig seid, tauscht euch<text:s/>miteinander<text:s/>aus. Habt ihr ähnliche Interessen? Wo gehen eure Interessen auseinander?<text:s/>Stellt eure*n Partner*in jeweils kurz in der Klasse vor.</text:p>
      <text:p text:style-name="P34"/>
      <text:p text:style-name="P35"/>
      <text:p text:style-name="P36"><text:span text:style-name="T37">Filmpass für:</text:span><text:span text:style-name="T38"><text:s/>______________________________</text:span></text:p>
      <text:p text:style-name="P39"/>
      <text:p text:style-name="P40"/>
      <text:p text:style-name="P41"><text:span text:style-name="T42"><draw:custom-shape svg:x="-0.20625in" svg:y="1.11319in" svg:width="0.18889in" svg:height="0.18403in" draw:z-index="251679744" draw:id="id7" draw:style-name="a8" draw:name="Rechteck 18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-0.20625in" svg:y="0.83611in" svg:width="0.18889in" svg:height="0.18403in" draw:z-index="251663360" draw:id="id8" draw:style-name="a9" draw:name="Rechteck 17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-0.20625in" svg:y="0.55833in" svg:width="0.18889in" svg:height="0.18403in" draw:z-index="251661312" draw:id="id9" draw:style-name="a10" draw:name="Rechteck 16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-0.20556in" svg:y="0.27153in" svg:width="0.18889in" svg:height="0.18403in" draw:z-index="251659264" draw:id="id10" draw:style-name="a11" draw:name="Rechteck 13" text:anchor-type="paragraph"><svg:title/><svg:desc/><draw:enhanced-geometry draw:type="non-primitive" svg:viewBox="0 0 21600 21600" draw:enhanced-path="M 0 0 L 21600 0 21600 21600 0 21600 Z N"/></draw:custom-shape></text:span><text:span text:style-name="T46">1)<text:s/></text:span><text:span text:style-name="T47">Interesse<text:s/></text:span><text:span text:style-name="T48">(ein Feld ankreuzen)</text:span></text:p>
      <text:p text:style-name="P49">… interessiert sich gar nicht für Filme.</text:p>
      <text:p text:style-name="P50">… interessiert sich ein wenig für Filme.</text:p>
      <text:p text:style-name="P51">… interessiert sich überdurchschnittlich für Filme.</text:p>
      <text:p text:style-name="P52"><text:span text:style-name="T53">… würde sich selbst als Filmfreak bezeichnen.</text:span></text:p>
      <text:p text:style-name="P54"/>
      <text:p text:style-name="P55"><text:span text:style-name="T56"><draw:custom-shape svg:x="-0.19653in" svg:y="0.25625in" svg:width="0.18889in" svg:height="0.18403in" draw:z-index="251681792" draw:id="id11" draw:style-name="a12" draw:name="Rechteck 35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-0.19653in" svg:y="0.81875in" svg:width="0.18889in" svg:height="0.18403in" draw:z-index="251685888" draw:id="id12" draw:style-name="a13" draw:name="Rechteck 37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-0.19653in" svg:y="0.54097in" svg:width="0.18889in" svg:height="0.18403in" draw:z-index="251683840" draw:id="id13" draw:style-name="a14" draw:name="Rechteck 36" text:anchor-type="paragraph"><svg:title/><svg:desc/><draw:enhanced-geometry draw:type="non-primitive" svg:viewBox="0 0 21600 21600" draw:enhanced-path="M 0 0 L 21600 0 21600 21600 0 21600 Z N"/></draw:custom-shape></text:span><text:span text:style-name="T59">2)<text:s/></text:span><text:span text:style-name="T60">Gattung</text:span><text:span text:style-name="T61"><text:s/></text:span><text:span text:style-name="T62">(ein Feld ankreuzen)</text:span><text:span text:style-name="T63"><text:s/></text:span></text:p>
      <text:p text:style-name="P64">…<text:s/>mag Spielfilme.</text:p>
      <text:p text:style-name="P65">…<text:s/>sieht gerne Dokumentarfilme.<text:s/></text:p>
      <text:p text:style-name="P66">…<text:s/>bevorzugt Zeichentrick- und andere Animationsfilme.</text:p>
      <text:p text:style-name="P67"/>
      <text:p text:style-name="P68"><text:span text:style-name="T69"><draw:custom-shape svg:x="-0.19028in" svg:y="3.38472in" svg:width="0.18889in" svg:height="0.18403in" draw:z-index="251703296" draw:id="id14" draw:style-name="a15" draw:name="Rechteck 55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-0.19028in" svg:y="3.10764in" svg:width="0.18889in" svg:height="0.18403in" draw:z-index="251702272" draw:id="id15" draw:style-name="a16" draw:name="Rechteck 54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-0.19028in" svg:y="2.82986in" svg:width="0.18889in" svg:height="0.18403in" draw:z-index="251701248" draw:id="id16" draw:style-name="a17" draw:name="Rechteck 53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-0.18958in" svg:y="2.54306in" svg:width="0.18889in" svg:height="0.18403in" draw:z-index="251700224" draw:id="id17" draw:style-name="a18" draw:name="Rechteck 52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-0.18958in" svg:y="1.1125in" svg:width="0.18889in" svg:height="0.18403in" draw:z-index="251694080" draw:id="id18" draw:style-name="a19" draw:name="Rechteck 41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-0.18958in" svg:y="0.82778in" svg:width="0.18889in" svg:height="0.18403in" draw:z-index="251692032" draw:id="id19" draw:style-name="a20" draw:name="Rechteck 40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-0.18958in" svg:y="0.54306in" svg:width="0.18889in" svg:height="0.18403in" draw:z-index="251689984" draw:id="id20" draw:style-name="a21" draw:name="Rechteck 39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-0.18958in" svg:y="0.26528in" svg:width="0.18889in" svg:height="0.18403in" draw:z-index="251687936" draw:id="id21" draw:style-name="a22" draw:name="Rechteck 38" text:anchor-type="paragraph"><svg:title/><svg:desc/><draw:enhanced-geometry draw:type="non-primitive" svg:viewBox="0 0 21600 21600" draw:enhanced-path="M 0 0 L 21600 0 21600 21600 0 21600 Z N"/></draw:custom-shape></text:span><text:span text:style-name="T77">3)<text:s/></text:span><text:span text:style-name="T78">Genre<text:s/></text:span><text:span text:style-name="T79">(max. drei Felder ankreuzen)</text:span></text:p>
      <text:p text:style-name="P80">… mag Krimis und andere spannende Filme.</text:p>
      <text:p text:style-name="P81">… mag Komödien und andere lustige Filme.</text:p>
      <text:p text:style-name="P82">… mag Liebesgeschichten.</text:p>
      <text:p text:style-name="P83">… mag Action- und Abenteuerfilme.</text:p>
      <text:p text:style-name="P84"><text:span text:style-name="T85"><draw:custom-shape svg:x="-0.18958in" svg:y="0.00139in" svg:width="0.18889in" svg:height="0.18403in" draw:z-index="251696128" draw:id="id22" draw:style-name="a23" draw:name="Rechteck 42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-0.18958in" svg:y="0.29375in" svg:width="0.18889in" svg:height="0.18403in" draw:z-index="251698176" draw:id="id23" draw:style-name="a24" draw:name="Rechteck 43" text:anchor-type="paragraph"><svg:title/><svg:desc/><draw:enhanced-geometry draw:type="non-primitive" svg:viewBox="0 0 21600 21600" draw:enhanced-path="M 0 0 L 21600 0 21600 21600 0 21600 Z N"/></draw:custom-shape></text:span><text:span text:style-name="T87">… schaut gerne Horror- und andere gruselige Filme.<text:s/></text:span></text:p>
      <text:p text:style-name="P88"><text:span text:style-name="T89">…<text:s/></text:span><text:span text:style-name="T90">findet Roadmovies toll.</text:span></text:p>
      <text:p text:style-name="P91"/>
      <text:p text:style-name="P92"><text:span text:style-name="T93">4)<text:s/></text:span><text:span text:style-name="T94">Rezeptionssituationen</text:span><text:span text:style-name="T95"><text:s/></text:span><text:span text:style-name="T96">(ein Feld ankreuzen)</text:span></text:p>
      <text:p text:style-name="P97">… geht am liebsten ins Kino.</text:p>
      <text:p text:style-name="P98">… bevorzugt den Fernseher.</text:p>
      <text:p text:style-name="P99">… schaut Filme am liebsten am Computer oder Laptop.</text:p>
      <text:p text:style-name="P100">… schaut Filme am liebsten auf dem Smartphone oder Tablet.</text:p>
      <text:p text:style-name="P101"/>
      <text:p text:style-name="P102"/>
      <text:p text:style-name="P103"/>
      <text:p text:style-name="P104"><text:span text:style-name="T105">6</text:span><text:span text:style-name="T106">)<text:s/></text:span><text:span text:style-name="T107">Begleitung</text:span><text:span text:style-name="T108"><text:s/></text:span><text:span text:style-name="T109">(ein Feld ankreuzen)</text:span></text:p>
      <text:p text:style-name="P110"><text:span text:style-name="T111"><draw:custom-shape svg:x="-0.17153in" svg:y="2.57292in" svg:width="0.18889in" svg:height="0.18403in" draw:z-index="251712512" draw:id="id24" draw:style-name="a25" draw:name="Rechteck 66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-0.17153in" svg:y="2.29514in" svg:width="0.18889in" svg:height="0.18403in" draw:z-index="251711488" draw:id="id25" draw:style-name="a26" draw:name="Rechteck 65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-0.17083in" svg:y="2.00833in" svg:width="0.18889in" svg:height="0.18403in" draw:z-index="251710464" draw:id="id26" draw:style-name="a27" draw:name="Rechteck 64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-0.19236in" svg:y="0.85694in" svg:width="0.18889in" svg:height="0.18403in" draw:z-index="251708416" draw:id="id27" draw:style-name="a28" draw:name="Rechteck 63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-0.19236in" svg:y="0.57986in" svg:width="0.18889in" svg:height="0.18403in" draw:z-index="251707392" draw:id="id28" draw:style-name="a29" draw:name="Rechteck 62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-0.19236in" svg:y="0.30208in" svg:width="0.18889in" svg:height="0.18403in" draw:z-index="251706368" draw:id="id29" draw:style-name="a30" draw:name="Rechteck 61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-0.19167in" svg:y="0.01528in" svg:width="0.18889in" svg:height="0.18403in" draw:z-index="251705344" draw:id="id30" draw:style-name="a31" draw:name="Rechteck 60" text:anchor-type="paragraph"><svg:title/><svg:desc/><draw:enhanced-geometry draw:type="non-primitive" svg:viewBox="0 0 21600 21600" draw:enhanced-path="M 0 0 L 21600 0 21600 21600 0 21600 Z N"/></draw:custom-shape></text:span><text:span text:style-name="T118">… schaut am liebsten allein.</text:span></text:p>
      <text:p text:style-name="P119">… schaut am liebsten zu zweit.</text:p>
      <text:p text:style-name="P120">… bevorzugt das Filme-Schauen mit mehreren Freunden.</text:p>
      <text:p text:style-name="P121"><text:span text:style-name="T122">… schaut am liebsten mit Geschwistern oder der Familie</text:span><text:span text:style-name="T123">.</text:span></text:p>
      <text:p text:style-name="P124"/>
      <text:p text:style-name="P125"><text:span text:style-name="T126">6)<text:s/></text:span><text:span text:style-name="T127">Figuren</text:span><text:span text:style-name="T128"><text:s/></text:span><text:span text:style-name="T129">(max. zwei Felder ankreuzen)</text:span></text:p>
      <text:p text:style-name="P130"><text:s text:c="5"/>… würde gerne mal diese Filmfiguren treffen:</text:p>
      <text:p text:style-name="P131">Kapitän Jack Sparrow</text:p>
      <text:p text:style-name="P132">Katniss Everdeen</text:p>
      <text:p text:style-name="P133"><text:span text:style-name="T134"><draw:custom-shape svg:x="-0.37431in" svg:y="1.11042in" svg:width="0.18889in" svg:height="0.18403in" draw:z-index="251718656" draw:id="id31" draw:style-name="a32" draw:name="Rechteck 71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-0.37431in" svg:y="0.83333in" svg:width="0.18889in" svg:height="0.18403in" draw:z-index="251717632" draw:id="id32" draw:style-name="a33" draw:name="Rechteck 70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-0.37431in" svg:y="0.55556in" svg:width="0.18889in" svg:height="0.18403in" draw:z-index="251716608" draw:id="id33" draw:style-name="a34" draw:name="Rechteck 69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-0.37361in" svg:y="0.26875in" svg:width="0.18889in" svg:height="0.18403in" draw:z-index="251715584" draw:id="id34" draw:style-name="a35" draw:name="Rechteck 68" text:anchor-type="paragraph"><svg:title/><svg:desc/><draw:enhanced-geometry draw:type="non-primitive" svg:viewBox="0 0 21600 21600" draw:enhanced-path="M 0 0 L 21600 0 21600 21600 0 21600 Z N"/></draw:custom-shape></text:span><text:span text:style-name="T138">Vampir Edward Cullen</text:span></text:p>
      <text:p text:style-name="P139">Neytiri aus<text:s/>AVATAR</text:p>
      <text:p text:style-name="P140">Zeki Müller</text:p>
      <text:p text:style-name="P141">Hermine Granger</text:p>
      <text:p text:style-name="P142">______________<text:s text:c="2"/></text:p>
      <text:p text:style-name="P143"/>
      <text:p text:style-name="P144"/>
      <text:p text:style-name="P145"><text:span text:style-name="T146"><draw:custom-shape svg:x="-0.17847in" svg:y="0.0125in" svg:width="6.94444in" svg:height="2.47014in" draw:z-index="251722752" draw:id="id35" draw:style-name="a36" draw:name="Rechteck 73" text:anchor-type="paragraph"><svg:title/><svg:desc/><draw:enhanced-geometry draw:type="non-primitive" svg:viewBox="0 0 21600 21600" draw:enhanced-path="M 0 0 L 21600 0 21600 21600 0 21600 Z N" draw:mirror-horizontal="true"/></draw:custom-shape></text:span></text:p>
      <text:p text:style-name="Standard"><text:span text:style-name="T147">Gattungen und Genres</text:span></text:p>
      <text:p text:style-name="P148"/>
      <text:p text:style-name="P149">Gattungen</text:p>
      <text:p text:style-name="P150"><text:span text:style-name="T151">Wie in der Literatur werden auch Filme anhand Ihrer Merkmale in verschiedene Großbereiche geordnet. Diese Bereiche werden als<text:s/></text:span><text:span text:style-name="T152">Gattung</text:span><text:span text:style-name="T153"><text:s/></text:span><text:span text:style-name="T154">(Filmgattung) bezeichnet.</text:span><text:span text:style-name="T155"><text:s/>Die wichtigsten Filmgattungen sind Spielfilm, Dokumentarfilm, Animationsfilm und Experimentalfilm.</text:span></text:p>
      <text:p text:style-name="P156"><text:span text:style-name="T157"><text:line-break/></text:span><text:span text:style-name="T158">Genres</text:span></text:p>
      <text:p text:style-name="Standard"><text:span text:style-name="T159">Genres</text:span><text:span text:style-name="T160"><text:s/>sortieren<text:s/></text:span><text:span text:style-name="T161">(Spiel-)Filme</text:span><text:span text:style-name="T162"><text:s/>nach bestimmten Merkmalen (Motive, Stil, Figuren, Handlung, Wirkungsabsicht) in verschiedene Bereiche. Bekannte Genres sind unter anderem die Komödie, der Krimi oder Thriller, der Liebesfilm, der Horrorfilm, die Literaturverfilmung, der Science-Fiction-Film, der Western oder das Roadmovie.</text:span></text:p>
      <text:p text:style-name="Standard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system" style:font-pitch="variable"/>
    <style:font-face style:name="Kievit-Bold" svg:font-family="Kievit-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-Bold" svg:font-family="Calibri-Bold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ja" style:country-asian="JP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style:language-asian="de" style:country-asian="DE"/>
    </style:style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style:font-name-complex="Lucida Grande" fo:font-size="9pt" style:font-size-asian="9pt" style:font-size-complex="9pt" style:language-asian="de" style:country-asian="DE"/>
    </style:style>
    <style:style style:name="SEITENTITEL" style:display-name="SEITENTITEL" style:family="paragraph" style:parent-style-name="Standard">
      <style:paragraph-properties style:text-autospace="none" style:vertical-align="middle" style:line-height-at-least="0.2222in">
        <style:tab-stops>
          <style:tab-stop style:type="left" style:position="0.1965in"/>
          <style:tab-stop style:type="left" style:position="0.7777in"/>
        </style:tab-stops>
      </style:paragraph-properties>
      <style:text-properties style:font-name="Kievit-Bold" style:font-name-complex="Kievit-Bold" fo:font-weight="bold" style:font-weight-asian="bold" style:font-weight-complex="bold" fo:color="#FFFFFF" fo:letter-spacing="0.0041in" fo:font-size="14pt" style:font-size-asian="14pt" style:font-size-complex="14pt" style:language-asian="ja" style:country-asian="JP" fo:hyphenate="false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Calibri" fo:font-size="11pt" style:font-size-asian="11pt" style:font-size-complex="11pt"/>
    </style:style>
    <style:style style:name="WW_CharLFO1LVL2" style:family="text">
      <style:text-properties style:font-name="Symbol" style:font-name-complex="Calibri" fo:font-size="11pt" style:font-size-asian="11pt" style:font-size-complex="11pt"/>
    </style:style>
    <style:style style:name="WW_CharLFO1LVL3" style:family="text">
      <style:text-properties style:font-name="Symbol" style:font-name-complex="Calibri" fo:font-size="11pt" style:font-size-asian="11pt" style:font-size-complex="11pt"/>
    </style:style>
    <style:style style:name="WW_CharLFO1LVL4" style:family="text">
      <style:text-properties style:font-name="Symbol" style:font-name-complex="Calibri" fo:font-size="11pt" style:font-size-asian="11pt" style:font-size-complex="11pt"/>
    </style:style>
    <style:style style:name="WW_CharLFO1LVL5" style:family="text">
      <style:text-properties style:font-name="Symbol" style:font-name-complex="Calibri" fo:font-size="11pt" style:font-size-asian="11pt" style:font-size-complex="11pt"/>
    </style:style>
    <style:style style:name="WW_CharLFO1LVL6" style:family="text">
      <style:text-properties style:font-name="Symbol" style:font-name-complex="Calibri" fo:font-size="11pt" style:font-size-asian="11pt" style:font-size-complex="11pt"/>
    </style:style>
    <style:style style:name="WW_CharLFO1LVL7" style:family="text">
      <style:text-properties style:font-name="Symbol" style:font-name-complex="Calibri" fo:font-size="11pt" style:font-size-asian="11pt" style:font-size-complex="11pt"/>
    </style:style>
    <style:style style:name="WW_CharLFO1LVL8" style:family="text">
      <style:text-properties style:font-name="Symbol" style:font-name-complex="Calibri" fo:font-size="11pt" style:font-size-asian="11pt" style:font-size-complex="11pt"/>
    </style:style>
    <style:style style:name="WW_CharLFO1LVL9" style:family="text">
      <style:text-properties style:font-name="Symbol" style:font-name-complex="Calibri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OpenSymbol" fo:font-size="11pt" style:font-size-asian="11pt" style:font-size-complex="11pt"/>
    </style:style>
    <style:style style:name="WW_CharLFO7LVL2" style:family="text">
      <style:text-properties style:font-name="Symbol" style:font-name-complex="OpenSymbol" fo:font-size="11pt" style:font-size-asian="11pt" style:font-size-complex="11pt"/>
    </style:style>
    <style:style style:name="WW_CharLFO7LVL3" style:family="text">
      <style:text-properties style:font-name="Symbol" style:font-name-complex="OpenSymbol" fo:font-size="11pt" style:font-size-asian="11pt" style:font-size-complex="11pt"/>
    </style:style>
    <style:style style:name="WW_CharLFO7LVL4" style:family="text">
      <style:text-properties style:font-name="Symbol" style:font-name-complex="OpenSymbol" fo:font-size="11pt" style:font-size-asian="11pt" style:font-size-complex="11pt"/>
    </style:style>
    <style:style style:name="WW_CharLFO7LVL5" style:family="text">
      <style:text-properties style:font-name="Symbol" style:font-name-complex="OpenSymbol" fo:font-size="11pt" style:font-size-asian="11pt" style:font-size-complex="11pt"/>
    </style:style>
    <style:style style:name="WW_CharLFO7LVL6" style:family="text">
      <style:text-properties style:font-name="Symbol" style:font-name-complex="OpenSymbol" fo:font-size="11pt" style:font-size-asian="11pt" style:font-size-complex="11pt"/>
    </style:style>
    <style:style style:name="WW_CharLFO7LVL7" style:family="text">
      <style:text-properties style:font-name="Symbol" style:font-name-complex="OpenSymbol" fo:font-size="11pt" style:font-size-asian="11pt" style:font-size-complex="11pt"/>
    </style:style>
    <style:style style:name="WW_CharLFO7LVL8" style:family="text">
      <style:text-properties style:font-name="Symbol" style:font-name-complex="OpenSymbol" fo:font-size="11pt" style:font-size-asian="11pt" style:font-size-complex="11pt"/>
    </style:style>
    <style:style style:name="WW_CharLFO7LVL9" style:family="text">
      <style:text-properties style:font-name="Symbol" style:font-name-complex="OpenSymbol" fo:font-size="11pt" style:font-size-asian="11pt" style:font-size-complex="11pt"/>
    </style:style>
    <style:style style:name="WW_CharLFO8LVL2" style:family="text">
      <style:text-properties style:font-name="Symbol" style:font-name-asian="SimSun" style:font-name-complex="Calibri"/>
    </style: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11LVL1" style:family="text">
      <style:text-properties style:font-name="Calibri" style:font-name-complex="Calibri" fo:font-size="11pt" style:font-size-asian="11pt" style:font-size-complex="11pt"/>
    </style:style>
    <style:style style:name="WW_CharLFO11LVL2" style:family="text">
      <style:text-properties style:font-name="Symbol" style:font-name-asian="SimSun" style:font-name-complex="Calibri"/>
    </style:style>
    <style:style style:name="WW_CharLFO12LVL1" style:family="text">
      <style:text-properties style:font-name="Calibri" style:font-name-complex="Calibri" fo:font-size="11pt" style:font-size-asian="11pt" style:font-size-complex="11pt"/>
    </style:style>
    <style:style style:name="WW_CharLFO13LVL1" style:family="text">
      <style:text-properties style:font-name="Calibri" style:font-name-complex="Calibri" fo:font-size="11pt" style:font-size-asian="11pt" style:font-size-complex="11pt"/>
    </style:style>
    <style:style style:name="WW_CharLFO17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7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984in" fo:margin-bottom="0.0861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097in"/>
      </style:footer-style>
    </style:page-layout>
    <style:style style:name="P2" style:parent-style-name="Standard" style:family="paragraph">
      <style:paragraph-properties style:line-height-at-least="0.0694in" fo:margin-left="-0.3937in">
        <style:tab-stops/>
      </style:paragraph-properties>
    </style:style>
    <style:style style:name="T3" style:parent-style-name="Absatz-Standardschriftart" style:family="text">
      <style:text-properties fo:color="#FF0000" style:language-asian="de" style:country-asian="DE" style:language-complex="ar" style:country-complex="SA"/>
    </style:style>
    <style:style style:name="P4" style:parent-style-name="SEITENTITEL" style:family="paragraph">
      <style:paragraph-properties fo:text-align="end"/>
    </style:style>
    <style:style style:name="T5" style:parent-style-name="Absatz-Standardschriftart" style:family="text">
      <style:text-properties style:font-name="Calibri" style:font-name-asian="MS Mincho" style:font-name-complex="Calibri" fo:font-weight="normal" style:font-weight-asian="normal" fo:color="#007499" style:letter-kerning="false" fo:font-size="8pt" style:font-size-asian="8pt" style:font-size-complex="8pt" style:language-complex="ar" style:country-complex="SA"/>
    </style:style>
    <style:style style:name="T6" style:parent-style-name="Absatz-Standardschriftart" style:family="text">
      <style:text-properties fo:color="#E63331" style:language-asian="de" style:country-asian="DE" style:language-complex="ar" style:country-complex="SA"/>
    </style:style>
    <style:style style:name="T7" style:parent-style-name="Absatz-Standardschriftart" style:family="text">
      <style:text-properties style:font-name="Calibri" style:font-name-complex="Calibri-Bold" fo:color="#E63331" fo:letter-spacing="normal"/>
    </style:style>
    <style:style style:name="T8" style:parent-style-name="Absatz-Standardschriftart" style:family="text">
      <style:text-properties fo:color="#E63331" style:language-asian="de" style:country-asian="DE" style:language-complex="ar" style:country-complex="SA"/>
    </style:style>
    <style:style style:name="P9" style:parent-style-name="SEITENTITEL" style:family="paragraph">
      <style:text-properties style:font-name="Calibri" fo:font-style="italic" style:font-style-asian="italic" fo:color="#73A2C2" fo:font-size="10pt" style:font-size-asian="10pt" style:font-size-complex="10pt"/>
    </style:style>
    <style:style style:name="T10" style:parent-style-name="Absatz-Standardschriftart" style:family="text">
      <style:text-properties fo:color="#E63331" style:language-asian="de" style:country-asian="DE" style:language-complex="ar" style:country-complex="SA"/>
    </style:style>
    <style:style style:name="T11" style:parent-style-name="Absatz-Standardschriftart" style:family="text">
      <style:text-properties fo:color="#E63331" style:language-asian="de" style:country-asian="DE" style:language-complex="ar" style:country-complex="SA"/>
    </style:style>
    <style:style style:name="P12" style:parent-style-name="SEITENTITEL" style:family="paragraph">
      <style:text-properties style:font-name="Calibri" style:font-name-complex="Calibri-Bold" fo:color="#FFFFFF" fo:letter-spacing="normal"/>
    </style:style>
    <style:style style:name="P13" style:parent-style-name="Standard" style:family="paragraph">
      <style:text-properties style:font-name="Calibri" fo:font-weight="bold" style:font-weight-asian="bold" fo:color="#FF0000"/>
    </style:style>
    <style:style style:name="T14" style:parent-style-name="Absatz-Standardschriftart" style:family="text">
      <style:text-properties fo:color="#E63331" style:language-asian="de" style:country-asian="DE" style:language-complex="ar" style:country-complex="SA"/>
    </style:style>
    <style:style style:name="P15" style:parent-style-name="SEITENTITEL" style:family="paragraph">
      <style:text-properties style:font-name="Calibri" fo:color="#007499" fo:font-size="7pt" style:font-size-asian="7pt" style:font-size-complex="7pt"/>
    </style:style>
    <style:style style:name="T16" style:parent-style-name="Absatz-Standardschriftart" style:family="text">
      <style:text-properties fo:color="#E63331" style:language-asian="de" style:country-asian="DE" style:language-complex="ar" style:country-complex="SA"/>
    </style:style>
    <style:style style:name="T17" style:parent-style-name="Absatz-Standardschriftart" style:family="text">
      <style:text-properties style:font-name="Calibri" style:font-name-complex="Calibri-Bold" fo:font-weight="bold" style:font-weight-asian="bold" style:font-weight-complex="bold" fo:color="#FFFFFF" fo:font-size="14pt" style:font-size-asian="14pt" style:font-size-complex="14pt" style:language-asian="ja" style:country-asian="JP"/>
    </style:style>
    <style:style style:name="T18" style:parent-style-name="Absatz-Standardschriftart" style:family="text">
      <style:text-properties style:font-name="Calibri" style:font-name-complex="Calibri" fo:font-weight="bold" style:font-weight-asian="bold" style:font-weight-complex="bold" fo:color="#E63331"/>
    </style:style>
    <style:style style:name="P19" style:parent-style-name="Kopfzeile" style:family="paragraph">
      <style:paragraph-properties fo:margin-left="-0.3937in" fo:margin-right="-0.4965in">
        <style:tab-stops>
          <style:tab-stop style:type="center" style:position="3.5437in"/>
          <style:tab-stop style:type="right" style:position="7.1861in"/>
        </style:tab-stops>
      </style:paragraph-properties>
    </style:style>
    <style:style style:name="T20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fo:color="#007499" fo:font-size="16pt" style:font-size-asian="16pt" style:font-size-complex="16pt"/>
    </style:style>
    <style:style style:name="P21" style:parent-style-name="Fußzeile" style:family="paragraph">
      <style:paragraph-properties fo:text-align="center" fo:margin-right="0.3937in">
        <style:tab-stops>
          <style:tab-stop style:type="center" style:position="3.15in"/>
          <style:tab-stop style:type="center" style:position="3.2979in"/>
          <style:tab-stop style:type="left" style:position="6.3in"/>
        </style:tab-stops>
      </style:paragraph-properties>
    </style:style>
    <style:style style:name="T22" style:parent-style-name="Absatz-Standardschriftart" style:family="text">
      <style:text-properties fo:color="#FF0000" style:language-asian="de" style:country-asian="DE" style:language-complex="ar" style:country-complex="SA"/>
    </style:style>
    <style:style style:name="P23" style:parent-style-name="SEITENTITEL" style:family="paragraph">
      <style:paragraph-properties fo:text-align="end"/>
      <style:text-properties style:font-name="Calibri" fo:font-style="italic" style:font-style-asian="italic" fo:color="#73A2C2" fo:font-size="10pt" style:font-size-asian="10pt" style:font-size-complex="10pt"/>
    </style:style>
    <style:style style:name="T24" style:parent-style-name="Seitenzahl" style:family="text">
      <style:text-properties style:font-name="Calibri"/>
    </style:style>
    <style:style style:name="T25" style:parent-style-name="Seitenzahl" style:family="text">
      <style:text-properties style:font-name="Calibri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74624" draw:id="id0" draw:style-name="a0" draw:name="Textfeld 10" text:anchor-type="paragraph" svg:x="4.51667in" svg:y="-0.27986in" svg:width="1.94514in" svg:height="0.42292in" style:rel-width="scale" style:rel-height="scale"><draw:text-box><text:p text:style-name="P4"><text:span text:style-name="T5">www.wer-hat-urheberrecht.de</text:span></text:p></draw:text-box><svg:title/><svg:desc/></draw:frame></text:span><text:span text:style-name="T6"><draw:frame draw:z-index="251661312" draw:id="id1" draw:style-name="a1" draw:name="Textfeld 3" text:anchor-type="paragraph" svg:x="3.22431in" svg:y="-0.50556in" svg:width="3.09722in" svg:height="0.36111in" style:rel-width="scale" style:rel-height="scale"><draw:text-box><text:p text:style-name="SEITENTITEL"><text:span text:style-name="T7">Welche Filme schauen wir?</text:span></text:p></draw:text-box><svg:title/><svg:desc/></draw:frame></text:span><text:span text:style-name="T8"><draw:frame draw:z-index="251672576" draw:id="id2" draw:style-name="a2" draw:name="Textfeld 5" text:anchor-type="paragraph" svg:x="-0.66458in" svg:y="10.52847in" svg:width="3.15278in" svg:height="0.41667in" style:rel-width="scale" style:rel-height="scale"><draw:text-box><text:p text:style-name="P9">Sekundarstufe<text:s/>I (+)</text:p></draw:text-box><svg:title/><svg:desc/></draw:frame></text:span><text:span text:style-name="T10"><draw:frame draw:z-index="251656191" draw:style-name="a3" draw:name="Bild 1" text:anchor-type="paragraph" svg:x="-0.98403in" svg:y="-0.77292in" svg:width="8.26772in" svg:height="11.69127in" style:rel-width="scale" style:rel-height="scale"><draw:image xlink:href="media/image1.jpg" xlink:type="simple" xlink:show="embed" xlink:actuate="onLoad"/><svg:title/><svg:desc/></draw:frame></text:span><text:span text:style-name="T11"><draw:frame draw:z-index="251657215" draw:id="id3" draw:style-name="a4" draw:name="Textfeld 4" text:anchor-type="paragraph" svg:x="6.59931in" svg:y="-0.32778in" svg:width="0.31944in" svg:height="0.31944in" style:rel-width="scale" style:rel-height="scale"><draw:text-box><text:p text:style-name="P12">3</text:p><text:p text:style-name="P13"/></draw:text-box><svg:title/><svg:desc/></draw:frame></text:span><text:span text:style-name="T14"><draw:frame draw:z-index="251658239" draw:id="id4" draw:style-name="a5" draw:name="Textfeld 9" text:anchor-type="paragraph" svg:x="-0.87292in" svg:y="10.51458in" svg:width="0.36111in" svg:height="0.34375in" style:rel-width="scale" style:rel-height="scale"><draw:text-box><text:p text:style-name="P15">3</text:p></draw:text-box><svg:title/><svg:desc/></draw:frame></text:span><text:span text:style-name="T16"><draw:frame draw:z-index="251659264" draw:id="id5" draw:style-name="a6" draw:name="Textfeld 2" text:anchor-type="paragraph" svg:x="-0.51181in" svg:y="-0.50556in" svg:width="3.77778in" svg:height="0.36111in" style:rel-width="scale" style:rel-height="scale"><draw:text-box><text:p text:style-name="Standard"><text:span text:style-name="T17">FILMVORLIEBEN</text:span></text:p></draw:text-box><svg:title/><svg:desc/></draw:frame></text:span><text:span text:style-name="T18">Arbeitsblatt 1:<text:s/></text:span></text:p>
        <text:p text:style-name="P19"><text:span text:style-name="T20">Der Filmpass</text:span></text:p>
      </style:header>
      <style:footer>
        <text:p text:style-name="P21"><text:span text:style-name="T22"><draw:frame draw:z-index="251670528" draw:id="id6" draw:style-name="a7" draw:name="Textfeld 8" text:anchor-type="paragraph" svg:x="3.98819in" svg:y="-0.08611in" svg:width="3.15278in" svg:height="0.41667in" style:rel-width="scale" style:rel-height="scale"><draw:text-box><text:p text:style-name="P23">Filme, Genres, Stars &amp; Co – Unsere Filmwelt</text:p></draw:text-box><svg:title/><svg:desc/></draw:frame></text:span><text:span text:style-name="T24"><text:s/></text:span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Sabine Genz</dc:creator>
    <meta:creation-date>2017-08-14T09:57:00Z</meta:creation-date>
    <dc:date>2017-08-14T09:57:00Z</dc:date>
    <meta:print-date>2017-07-06T08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47" meta:character-count="2535" meta:row-count="18" meta:non-whitespace-character-count="2193"/>
  </office:meta>
</office:document-meta>
</file>